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officeooo:paragraph-rsid="000284fd"/>
    </style:style>
    <style:style style:name="P3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5" style:family="paragraph" style:parent-style-name="Heading_20_2">
      <style:paragraph-properties fo:margin-left="0cm" fo:margin-right="0cm" fo:margin-top="0.212cm" fo:margin-bottom="0.212cm" style:line-height-at-least="0.582cm" fo:text-align="center" style:justify-single-word="false" fo:text-indent="0cm" style:auto-text-indent="false"/>
      <style:text-properties fo:font-variant="normal" fo:text-transform="none" fo:color="#199043" style:font-name="Helvetica Neue" fo:font-size="13.5pt" fo:letter-spacing="normal" fo:font-style="normal" fo:font-weight="bold"/>
    </style:style>
    <style:style style:name="P6" style:family="paragraph" style:parent-style-name="Heading_20_3">
      <style:paragraph-properties fo:margin-left="0cm" fo:margin-right="0cm" fo:margin-top="0.212cm" fo:margin-bottom="0.212cm" style:line-height-at-least="0.45cm" fo:text-indent="0cm" style:auto-text-indent="false"/>
    </style:style>
    <style:style style:name="P7" style:family="paragraph" style:parent-style-name="Quotations">
      <style:paragraph-properties fo:margin-left="1cm" fo:margin-right="1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.212cm" style:line-height-at-least="0.423cm" fo:text-indent="0cm" style:auto-text-indent="false" fo:padding="0cm" fo:border="none"/>
    </style:style>
    <style:style style:name="P9" style:family="paragraph" style:parent-style-name="Text_20_body" style:list-style-name="L7">
      <style:paragraph-properties fo:margin-left="0cm" fo:margin-right="0cm" fo:margin-top="0cm" fo:margin-bottom="0.212cm" style:line-height-at-least="0.423cm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1" style:family="paragraph" style:parent-style-name="Text_20_body" style:list-style-name="L4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2" style:family="paragraph" style:parent-style-name="Text_20_body" style:list-style-name="L6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3" style:family="paragraph" style:parent-style-name="Text_20_body" style:list-style-name="L8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4" style:family="paragraph" style:parent-style-name="Text_20_body" style:list-style-name="L9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5" style:family="paragraph" style:parent-style-name="Text_20_body" style:list-style-name="L10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7" style:family="paragraph" style:parent-style-name="Text_20_body" style:list-style-name="L5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 officeooo:paragraph-rsid="00024cc2"/>
    </style:style>
    <style:style style:name="P18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</style:style>
    <style:style style:name="P19" style:family="paragraph" style:parent-style-name="Text_20_body" style:list-style-name="L3">
      <style:paragraph-properties fo:margin-left="0cm" fo:margin-right="0cm" fo:margin-top="0cm" fo:margin-bottom="0.212cm" style:line-height-at-least="0.423cm" fo:text-indent="0cm" style:auto-text-indent="false"/>
    </style:style>
    <style:style style:name="P20" style:family="paragraph" style:parent-style-name="Text_20_body" style:list-style-name="L5">
      <style:paragraph-properties fo:margin-left="0cm" fo:margin-right="0cm" fo:margin-top="0cm" fo:margin-bottom="0.212cm" style:line-height-at-least="0.423cm" fo:text-indent="0cm" style:auto-text-indent="false"/>
      <style:text-properties officeooo:paragraph-rsid="00024cc2"/>
    </style:style>
    <style:style style:name="P21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officeooo:paragraph-rsid="0004845c"/>
    </style:style>
    <style:style style:name="P22" style:family="paragraph" style:parent-style-name="Text_20_body" style:list-style-name="L1">
      <style:paragraph-properties fo:margin-top="0cm" fo:margin-bottom="0.212cm" style:line-height-at-least="0.423cm" fo:padding="0cm" fo:border="none"/>
    </style:style>
    <style:style style:name="P23" style:family="paragraph" style:parent-style-name="Text_20_body" style:list-style-name="L7">
      <style:paragraph-properties fo:margin-top="0cm" fo:margin-bottom="0.212cm" style:line-height-at-least="0.423cm" fo:padding="0cm" fo:border="none"/>
    </style:style>
    <style:style style:name="P24" style:family="paragraph" style:parent-style-name="Text_20_body" style:list-style-name="L2">
      <style:paragraph-properties fo:margin-top="0cm" fo:margin-bottom="0.212cm" style:line-height-at-least="0.423cm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25" style:family="paragraph" style:parent-style-name="Text_20_body" style:list-style-name="L4">
      <style:paragraph-properties fo:margin-top="0cm" fo:margin-bottom="0.212cm" style:line-height-at-least="0.423cm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26" style:family="paragraph" style:parent-style-name="Text_20_body" style:list-style-name="L6">
      <style:paragraph-properties fo:margin-top="0cm" fo:margin-bottom="0.212cm" style:line-height-at-least="0.423cm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27" style:family="paragraph" style:parent-style-name="Text_20_body" style:list-style-name="L9">
      <style:paragraph-properties fo:margin-top="0cm" fo:margin-bottom="0.212cm" style:line-height-at-least="0.423cm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28" style:family="paragraph" style:parent-style-name="Text_20_body" style:list-style-name="L10">
      <style:paragraph-properties fo:margin-top="0cm" fo:margin-bottom="0.212cm" style:line-height-at-least="0.423cm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1" style:family="text">
      <style:text-properties style:font-name="Helvetica Neue" fo:font-size="9.75pt" fo:font-style="normal" fo:font-weight="normal"/>
    </style:style>
    <style:style style:name="T2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3" style:family="text">
      <style:text-properties fo:font-variant="normal" fo:text-transform="none" fo:color="#333333" style:font-name="Helvetica Neue" fo:font-size="9.75pt" fo:letter-spacing="normal" fo:font-style="normal" fo:font-weight="bold" officeooo:rsid="0004845c"/>
    </style:style>
    <style:style style:name="T4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5" style:family="text">
      <style:text-properties fo:font-variant="normal" fo:text-transform="none" fo:color="#333333" style:font-name="Helvetica Neue" fo:font-size="9.75pt" fo:letter-spacing="normal" fo:font-style="normal" fo:font-weight="normal" officeooo:rsid="000284fd"/>
    </style:style>
    <style:style style:name="T6" style:family="text">
      <style:text-properties fo:font-variant="normal" fo:text-transform="none" fo:color="#333333" style:font-name="Helvetica Neue" fo:font-size="9.75pt" fo:letter-spacing="normal" fo:font-style="italic" fo:font-weight="normal"/>
    </style:style>
    <style:style style:name="T7" style:family="text">
      <style:text-properties fo:font-variant="normal" fo:text-transform="none" fo:color="#333333" style:font-name="Helvetica Neue" fo:font-size="9.75pt" fo:letter-spacing="normal" fo:language="ru" fo:country="RU" fo:font-style="normal" fo:font-weight="bold" officeooo:rsid="000284fd"/>
    </style:style>
    <style:style style:name="T8" style:family="text">
      <style:text-properties fo:font-variant="normal" fo:text-transform="none" fo:color="#333333" style:font-name="Helvetica Neue" fo:font-size="9.75pt" fo:letter-spacing="normal" fo:language="ru" fo:country="RU" fo:font-style="normal" fo:font-weight="bold" officeooo:rsid="0004845c"/>
    </style:style>
    <style:style style:name="T9" style:family="text">
      <style:text-properties fo:font-variant="normal" fo:text-transform="none" fo:color="#333333" style:font-name="Helvetica Neue" fo:font-size="9.75pt" fo:letter-spacing="normal" fo:language="en" fo:country="US" fo:font-style="normal" fo:font-weight="bold" officeooo:rsid="0004845c"/>
    </style:style>
    <style:style style:name="T10" style:family="text">
      <style:text-properties fo:font-variant="normal" fo:text-transform="none" fo:color="#333333" style:font-name="Helvetica Neue" fo:font-size="13pt" fo:letter-spacing="normal" fo:language="ru" fo:country="RU" fo:font-style="normal" fo:font-weight="bold" officeooo:rsid="000284fd" style:font-size-asian="13pt" style:font-size-complex="13pt"/>
    </style:style>
    <style:style style:name="T11" style:family="text">
      <style:text-properties fo:font-variant="normal" fo:text-transform="none" fo:color="#333333" style:font-name="Helvetica Neue" fo:font-size="13pt" fo:letter-spacing="normal" fo:font-style="normal" fo:font-weight="bold" style:font-size-asian="13pt" style:font-size-complex="13pt"/>
    </style:style>
    <style:style style:name="T12" style:family="text">
      <style:text-properties fo:font-variant="normal" fo:text-transform="none" fo:color="#333333" style:font-name="Helvetica Neue" fo:font-size="13pt" fo:letter-spacing="normal" fo:font-style="normal" fo:font-weight="bold" officeooo:rsid="000284fd" style:font-size-asian="13pt" style:font-size-complex="13pt"/>
    </style:style>
    <style:style style:name="T13" style:family="text">
      <style:text-properties fo:font-variant="normal" fo:text-transform="none" fo:color="#333333" fo:letter-spacing="normal"/>
    </style:style>
    <style:style style:name="T14" style:family="text">
      <style:text-properties fo:font-variant="normal" fo:text-transform="none" fo:color="#199043" style:font-name="Helvetica Neue" fo:font-size="10.5pt" fo:letter-spacing="normal" fo:font-style="normal" fo:font-weight="bold"/>
    </style:style>
    <text:list-style style:name="L1">
      <text:list-level-style-bullet text:level="1" text:style-name="Bullet_20_Symbols" style:num-suffix="." text:bullet-char="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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2"><text:span text:style-name="Strong_20_Emphasis"><text:span text:style-name="T7"><text:s text:c="64"/></text:span></text:span><text:span text:style-name="Strong_20_Emphasis"><text:span text:style-name="T10"><text:s text:c="2"/>Классный час </text:span></text:span></text:p>
      <text:p text:style-name="P1"><text:span text:style-name="Strong_20_Emphasis"><text:span text:style-name="T11"><text:s text:c="2"/></text:span></text:span></text:p>
      <text:p text:style-name="P1"><text:span text:style-name="Strong_20_Emphasis"><text:span text:style-name="T11"/></text:span></text:p>
      <text:p text:style-name="P2"><text:span text:style-name="Strong_20_Emphasis"><text:span text:style-name="T12"><text:s text:c="54"/>3- 4 класс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2"><text:span text:style-name="Strong_20_Emphasis"><text:span text:style-name="T12"><text:s text:c="28"/>на <text:s/>тему : <text:s text:c="3"/>Что значит быть человеком?!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9"/></text:span></text:p>
      <text:p text:style-name="P21"><text:span text:style-name="Strong_20_Emphasis"><text:span text:style-name="T8"><text:s text:c="115"/>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oft-page-break/><text:span text:style-name="Strong_20_Emphasis"><text:span text:style-name="T2">Цели:</text:span></text:span></text:p>
      <text:list xml:id="list36313731" text:style-name="L1">
        <text:list-item>
          <text:p text:style-name="P8"><text:span text:style-name="Strong_20_Emphasis"><text:span text:style-name="T2">Образовательная:</text:span></text:span><text:span text:style-name="T4">Способствовать формированию нравственно-этической культуры, положительных черт своего характера; подвести детей к пониманию того, что сознательное совершенствование человека является добрым деянием.</text:span></text:p>
        </text:list-item>
        <text:list-item>
          <text:p text:style-name="P22"><text:span text:style-name="Strong_20_Emphasis"><text:span text:style-name="T2">Развивающая:</text:span></text:span><text:span text:style-name="T4">Развивать умения общаться с людьми, анализировать свои поступки и оценивать их; умение делать выбор осознанно.</text:span></text:p>
        </text:list-item>
        <text:list-item>
          <text:p text:style-name="P22"><text:span text:style-name="Strong_20_Emphasis"><text:span text:style-name="T2">Воспитательная:</text:span></text:span><text:span text:style-name="T4">Воспитывать взаимоуважение, доброту, вежливость; нравственную ответственность за свои поступки.</text:span></text:p>
        </text:list-item>
      </text:list>
      <text:p text:style-name="P1"><text:span text:style-name="Strong_20_Emphasis"><text:span text:style-name="T2">Оборудование:</text:span></text:span><text:span text:style-name="T4">карточки зелёного и красного цвета для игры; карточки «сердце», «плакса», «равнодушие»; индивидуальные карточки.</text:span></text:p>
      <text:h text:style-name="P5" text:outline-level="2">Ход мероприятия</text:h>
      <text:h text:style-name="P6" text:outline-level="3"><text:span text:style-name="Strong_20_Emphasis"><text:span text:style-name="T14">1. Вступительная часть.</text:span></text:span></text:h>
      <text:p text:style-name="P7">Классный час сейчас начнём<text:line-break/>И беседу поведём<text:line-break/>О словах о важных,<text:line-break/>Дорогих, отважных,<text:line-break/>Трудовых и строгих,<text:line-break/>Скромных и убогих.</text:p>
      <text:p text:style-name="P3">– <text:span text:style-name="T1">Я – человек! Каждый ли на Земле может так сказать про себя?</text:span></text:p>
      <text:p text:style-name="P1"><text:span text:style-name="T4">Прежде чем ответить на этот вопрос, скажите, чем, кроме внешних признаков, должен обладать человек? (</text:span><text:span text:style-name="Emphasis"><text:span text:style-name="T6">у человека должны быть добрые и чистые мысли, хорошие качества характера, доброе и любящее сердце, образованный ум, он должен делать добрые дела, человек должен быть человечным)</text:span></text:span></text:p>
      <text:p text:style-name="P1"><text:span text:style-name="Emphasis"><text:span text:style-name="T13">–</text:span></text:span><text:span text:style-name="T4">Мудрые слова о важности того, что вы сейчас сказали, написал М.М. Пришвин «Всё прекрасное на земле от солнца, всё хорошее – от человека».</text:span></text:p>
      <text:p text:style-name="P4">Красота природы существует благодаря теплу и свету солнца, а всё хорошее, что существует на Земле, создано хорошими людьми. Плохое совершают плохие люди, которые не достойны носить гордое звание – человек. Люди, когда хотят призвать кого-то стать лучше, так и говорят: «Будь человеком!» («Стань человеком!»). То есть, они призывают проявить всё то, о чём вы говорили. Таким образом, человеком мы называем не тело, не внешний облик, а тот внутренний мир, того внутреннего человека, которого мы не видим, но который проявляется во всём том, что совершает человек.</text:p>
      <text:p text:style-name="P1"><text:span text:style-name="T13">– </text:span><text:span text:style-name="T4">Ответим на вопрос: каждый ли может сказать про себя «Я – человек!» (</text:span><text:span text:style-name="Emphasis"><text:span text:style-name="T6">нет, только тот, кто добр, имеет любящее сердце, хорошие качества характера)</text:span></text:span></text:p>
      <text:p text:style-name="P1"><text:span text:style-name="Emphasis"><text:span text:style-name="T13">–</text:span></text:span><text:span text:style-name="T4">Скажите, так о чём пойдет речь на классном часе, на какую он тему? (</text:span><text:span text:style-name="Emphasis"><text:span text:style-name="T6">о том, что надо помогать тому, кому трудно; об умении дружить; об уважительном отношении к старшим; о доброте и любящем сердце; о вежливости; о совершении благородных поступков, ничего не требуя взамен).</text:span></text:span></text:p>
      <text:p text:style-name="P1"><text:span text:style-name="Emphasis"><text:span text:style-name="T13">–</text:span></text:span><text:span text:style-name="T4">То есть, мы постараемся ответить на вопрос: что значит быть… (</text:span><text:span text:style-name="Emphasis"><text:span text:style-name="T6">настоящим человеком)</text:span></text:span><text:span text:style-name="T4">. Это и будет темой нашего классного часа. Мы поговорим о тех человеческих качествах, которые помогают каждому из нас обрести друзей, найти взаимопонимание, стать настоящим человеком.</text:span></text:p>
      <text:p text:style-name="P7">Достаётся недёшево<text:line-break/>Счастье трудных дорог.<text:line-break/>Что ты сделал хорошего,<text:line-break/>Чем ты людям помог?<text:line-break/>Этой мерой измерятся<text:line-break/>Все земные труды.<text:line-break/>Может, вырастил деревце<text:line-break/>В своём городе ты?<text:line-break/>Иль под снежной порошей<text:line-break/>Жизнь спасаешь кому?<text:line-break/>Делать людям хорошее –<text:line-break/>Хорошеть самому!</text:p>
      <text:p text:style-name="P3">– <text:span text:style-name="T1">Если сегодня классный час вам понравится, вы возьмёте для себя полезное и нужное, поднимите </text:span><text:soft-page-break/><text:span text:style-name="T1">карточку с сердцем; если нет, то плаксу. А кто останется равнодушным, пустой листок.</text:span></text:p>
      <text:h text:style-name="P6" text:outline-level="3"><text:span text:style-name="Strong_20_Emphasis"><text:span text:style-name="T14">2. Основная часть.</text:span></text:span></text:h>
      <text:p text:style-name="P1"><text:span text:style-name="Strong_20_Emphasis"><text:span text:style-name="T13">–</text:span></text:span><text:span text:style-name="T4">Чтобы делать людям хорошее, надо прежде всего быть вежливым человеком, т.к. «вежливость» - это одно из важнейших качеств воспитанного человека. До 16 века «вежа» - означало «знаток», это тот, кто знает правила приличия формы выражения доброго отношения к людям. Иногда ребята ведут себя грубо, им кажется, что в этих случаях они поступают как самостоятельные, независимые и почти взрослые люди. Послушайте стихотворение А.Л.Барто «Признание» и скажите, какие правила вежливости можно из него вынести.</text:span></text:p>
      <text:p text:style-name="P1"><text:span text:style-name="Strong_20_Emphasis"><text:span text:style-name="T2">1 уч-ся:</text:span></text:span></text:p>
      <text:p text:style-name="P7">Поди узнай, поди пойми,<text:line-break/>Что стало с парнем лет восьми?<text:line-break/>Он всех в один несчастный день<text:line-break/>Чуть не довёл до слёз.<text:line-break/>Его зовут – стоит, как пень,<text:line-break/>Как будто в землю врос.</text:p>
      <text:p text:style-name="P1"><text:span text:style-name="Strong_20_Emphasis"><text:span text:style-name="T2">2 уч-ся:</text:span></text:span></text:p>
      <text:p text:style-name="P7">Смотри, не пей сырой воды,<text:line-break/>Советует сосед.<text:line-break/>Один стакан, потом другой<text:line-break/>Андрюша пьёт в ответ.<text:line-break/>Поди узнай, поди пойми,<text:line-break/>Что стало с парнем лет восьми?</text:p>
      <text:p text:style-name="P1"><text:span text:style-name="Strong_20_Emphasis"><text:span text:style-name="T2">3 уч-ся:</text:span></text:span></text:p>
      <text:p text:style-name="P7">Придёшь обедать к 3 часам, –<text:line-break/>Ему сказала мать.<text:line-break/>Он пробурчал: – я знаю сам,<text:line-break/>А сам явился в 5.<text:line-break/>Ну что с тобой, Андрюшенька?<text:line-break/>И сын признался ей:<text:line-break/>– Когда я вас не слушаюсь,<text:line-break/>То выгляжу взрослей.</text:p>
      <text:p text:style-name="P3">– <text:span text:style-name="T1">Ребята, а у нас в классе есть такие, как Андрюшка?</text:span></text:p>
      <text:p text:style-name="P1"><text:span text:style-name="Strong_20_Emphasis"><text:span text:style-name="T2">Дети:</text:span></text:span><text:span text:style-name="T4">Нет.</text:span></text:p>
      <text:p text:style-name="P1"><text:span text:style-name="Emphasis"><text:span text:style-name="T6">(встаёт уч-ся и говорит):</text:span></text:span><text:span text:style-name="T4">– Может мне быть таким, как Андрюшка?</text:span></text:p>
      <text:p text:style-name="P1"><text:span text:style-name="Strong_20_Emphasis"><text:span text:style-name="T2">Дети:</text:span></text:span><text:span text:style-name="T4">Егор, будь человеком!</text:span></text:p>
      <text:p text:style-name="P1"><text:span text:style-name="T13">– </text:span><text:span text:style-name="T4">Ребята, какие же правила вежливости можете назвать, прослушав это стихотворение? (</text:span><text:span text:style-name="Emphasis"><text:span text:style-name="T6">не надо быть грубым; не делай неприятностей, никого не обижай; будь внимательным к людям).</text:span></text:span><text:span text:style-name="T4"> А автора А.Л.Барто можно назвать настоящим человеком? (</text:span><text:span text:style-name="Emphasis"><text:span text:style-name="T6">да; ведь она на примере других детей учит нас быть внимательными к окружающим, прислушиваться к советам старших, совершать только хорошие поступки).</text:span></text:span></text:p>
      <text:p text:style-name="P4">– Итак, правила вежливости, прочитаем хором.</text:p>
      <text:list xml:id="list36303421" text:style-name="L2">
        <text:list-item>
          <text:p text:style-name="P10">Будь внимательным к людям.</text:p>
        </text:list-item>
        <text:list-item>
          <text:p text:style-name="P24">Не будь грубым.</text:p>
        </text:list-item>
        <text:list-item>
          <text:p text:style-name="P24">Не причиняй другому неприятностей и обид.</text:p>
        </text:list-item>
      </text:list>
      <text:p text:style-name="P3">– <text:span text:style-name="T1">Неуважительное отношение к людям – признак плохого воспитания. Невоспитанным, злым, грубым с родителями, своими товарищами и совсем незнакомыми людьми бывают не только мальчики, но и девочки. Послушайте стихотворение А.Л. Барто «Любочка» и скажите, каким же надо быть человеком?</text:span></text:p>
      <text:p text:style-name="P1"><text:span text:style-name="Strong_20_Emphasis"><text:span text:style-name="T2">4 уч-ся:</text:span></text:span></text:p>
      <text:p text:style-name="P7">Синенькая юбочка, ленточка в косе.<text:line-break/>Кто не знает Любочку? Любу знают все.<text:line-break/><text:soft-page-break/>Девочки на празднике соберутся в круг.<text:line-break/>Как танцует Любочка! Лучше всех подруг!<text:line-break/>Кружится и юбочка, и ленточка в косе.<text:line-break/>Все глядят на Любочку, радуются все.<text:line-break/>Но если к этой Любочке вы придёте в дом,<text:line-break/>Там вы эту девочку узнаете с трудом.<text:line-break/>Она кричит ещё с порога, объявляет на ходу:<text:line-break/>– У меня уроков много, я за хлебом не пойду!<text:line-break/>Едет Любочка в трамвае – она билета не берёт.<text:line-break/>Всех локтями раздвигая, пробирается вперёд.<text:line-break/>Говорит она толкаясь: – Фу! Какая теснота!<text:line-break/>Говорит она старушке: – Это детские места.<text:line-break/>– Ну, садись, – вздыхает та.<text:line-break/>Синенькая юбочка, ленточка в косе.<text:line-break/>Вот какая Любочка во всей своей красе.<text:line-break/>Случается, что девочки бывают очень грубыми,<text:line-break/>Хотя необязательно они зовутся Любами.<text:line-break/>– Ребята, а у нас в классе есть такие, как Любочка?</text:p>
      <text:p text:style-name="P1"><text:span text:style-name="Strong_20_Emphasis"><text:span text:style-name="T2">Дети:</text:span></text:span><text:span text:style-name="T4">Нет.</text:span></text:p>
      <text:p text:style-name="P1"><text:span text:style-name="T4">(</text:span><text:span text:style-name="Emphasis"><text:span text:style-name="T6">встаёт уч-ся и говорит):</text:span></text:span><text:span text:style-name="T4">Может мне быть таким, как Любочка?</text:span></text:p>
      <text:p text:style-name="P1"><text:span text:style-name="Strong_20_Emphasis"><text:span text:style-name="T2">Дети:</text:span></text:span><text:span text:style-name="T4">Егор, будь человеком.</text:span></text:p>
      <text:list xml:id="list36304387" text:style-name="L3">
        <text:list-item>
          <text:p text:style-name="P19"><text:span text:style-name="T4">Ребята, каким же надо быть человеком? (</text:span><text:span text:style-name="Emphasis"><text:span text:style-name="T6">быть трудолюбивым и отзывчивым; помогать малышам, уважать старших; не оскорблять людей; помогать, кому трудно).</text:span></text:span></text:p>
        </text:list-item>
        <text:list-item>
          <text:p text:style-name="P19"><text:span text:style-name="Strong_20_Emphasis"><text:span text:style-name="T2"/></text:span></text:p>
        </text:list-item>
      </text:list>
      <text:p text:style-name="P4">– Прочитаем хором, запомним и будем такими же.</text:p>
      <text:list xml:id="list36301520" text:style-name="L4">
        <text:list-item>
          <text:p text:style-name="P11">Помогай тому, кому трудно.</text:p>
        </text:list-item>
        <text:list-item>
          <text:p text:style-name="P25">Будь трудолюбивым и отзывчивым.</text:p>
        </text:list-item>
        <text:list-item>
          <text:p text:style-name="P25">Уважай старших, помогай малышам.</text:p>
        </text:list-item>
        <text:list-item>
          <text:p text:style-name="P25">Не оскорбляй людей ни словом, ни делом.</text:p>
        </text:list-item>
      </text:list>
      <text:list xml:id="list36301146" text:style-name="L5">
        <text:list-item>
          <text:p text:style-name="P20"><text:span text:style-name="T4">Уважай старших, своих товарищей. А что такое уважение?</text:span><text:span text:style-name="Emphasis"><text:span text:style-name="T6">(доброжелательное отношение к человеку).</text:span></text:span></text:p>
        </text:list-item>
        <text:list-item>
          <text:p text:style-name="P17">Уважать человека – это значит:</text:p>
        </text:list-item>
      </text:list>
      <text:list xml:id="list36306781" text:style-name="L6">
        <text:list-item>
          <text:p text:style-name="P12">быть готовым оказать ему помощь;</text:p>
        </text:list-item>
        <text:list-item>
          <text:p text:style-name="P26">вежливо разговаривать;</text:p>
        </text:list-item>
        <text:list-item>
          <text:p text:style-name="P26">сидеть за одной партой в классе;</text:p>
        </text:list-item>
        <text:list-item>
          <text:p text:style-name="P26">вместе играть на переменах.</text:p>
        </text:list-item>
      </text:list>
      <text:p text:style-name="P3">– <text:span text:style-name="T1">А теперь немного поиграем и выясним знание вами волшебных слов. Подумайте, какой вывод можно сделать? Отвечаем хором.</text:span></text:p>
      <text:p text:style-name="P1"><text:span text:style-name="Strong_20_Emphasis"><text:span text:style-name="T2">Игра «Словарь волшебных слов».</text:span></text:span></text:p>
      <text:list xml:id="list36327198" text:style-name="L7">
        <text:list-item>
          <text:p text:style-name="P9"><text:span text:style-name="T4">Растает даже ледяная глыба от слова тёплого… (</text:span><text:span text:style-name="Emphasis"><text:span text:style-name="T6">спасибо).</text:span></text:span></text:p>
        </text:list-item>
        <text:list-item>
          <text:p text:style-name="P23"><text:span text:style-name="T4">Зазеленеет старый пень, когда услышит … (</text:span><text:span text:style-name="Emphasis"><text:span text:style-name="T6">добрый день).</text:span></text:span></text:p>
        </text:list-item>
        <text:list-item>
          <text:p text:style-name="P23"><text:span text:style-name="T4">Если больше есть не в силах, скажем маме мы</text:span><text:span text:style-name="Emphasis"><text:span text:style-name="T4">… </text:span></text:span><text:span text:style-name="Emphasis"><text:span text:style-name="T6">(спасибо).</text:span></text:span></text:p>
        </text:list-item>
        <text:list-item>
          <text:p text:style-name="P23"><text:span text:style-name="T4">Мальчик вежливый и развитый говорит, встречаясь</text:span><text:span text:style-name="Emphasis"><text:span text:style-name="T4">… </text:span></text:span><text:span text:style-name="Emphasis"><text:span text:style-name="T6">(здравствуйте).</text:span></text:span></text:p>
        </text:list-item>
        <text:list-item>
          <text:p text:style-name="P23"><text:span text:style-name="T4">Когда вас бранят за шалости, говорите… (</text:span><text:span text:style-name="Emphasis"><text:span text:style-name="T6">прости, пожалуйста).</text:span></text:span></text:p>
        </text:list-item>
        <text:list-item>
          <text:p text:style-name="P23"><text:span text:style-name="T4">И во Франции, и в Дании на прощанье говорят… (</text:span><text:span text:style-name="Emphasis"><text:span text:style-name="T6">до свидания).</text:span></text:span></text:p>
        </text:list-item>
      </text:list>
      <text:p text:style-name="P1"><text:span text:style-name="Emphasis"><text:span text:style-name="T13">–</text:span></text:span><text:span text:style-name="T13"> </text:span><text:span text:style-name="T4">Какой же вывод можно сделать? (</text:span><text:span text:style-name="Emphasis"><text:span text:style-name="T6">всегда будь вежливым).</text:span></text:span></text:p>
      <text:p text:style-name="P1"><text:span text:style-name="T13">– </text:span><text:span text:style-name="T4">Прочитаем хором.</text:span></text:p>
      <text:list xml:id="list36312684" text:style-name="L8">
        <text:list-item>
          <text:p text:style-name="P13"><text:soft-page-break/>Будь вежлив на словах и на деле.</text:p>
        </text:list-item>
      </text:list>
      <text:p text:style-name="P3">– <text:span text:style-name="T1">Ребята, а у нас в классе есть дети, которые не знают волшебных слов?</text:span></text:p>
      <text:p text:style-name="P1"><text:span text:style-name="Strong_20_Emphasis"><text:span text:style-name="T2">Дети:</text:span></text:span><text:span text:style-name="T4"> Нет.</text:span></text:p>
      <text:p text:style-name="P1"><text:span text:style-name="Emphasis"><text:span text:style-name="T6">(встаёт уч-ся и говорит):</text:span></text:span><text:span text:style-name="T4">– Может мне быть таким человеком?</text:span></text:p>
      <text:p text:style-name="P1"><text:span text:style-name="Strong_20_Emphasis"><text:span text:style-name="T2">Дети:</text:span></text:span><text:span text:style-name="T4">Егор, будь вежливым человеком.</text:span></text:p>
      <text:p text:style-name="P3">– <text:span text:style-name="T1">Скажите, вежливый человек может быть злым?</text:span></text:p>
      <text:p text:style-name="P1"><text:span text:style-name="Strong_20_Emphasis"><text:span text:style-name="T2">Дети:</text:span></text:span><text:span text:style-name="T4">Нет.</text:span></text:p>
      <text:p text:style-name="P1"><text:span text:style-name="T13">– </text:span><text:span text:style-name="T4">Почему?</text:span><text:span text:style-name="Emphasis"><text:span text:style-name="T6">(ответы уч-ся).</text:span></text:span></text:p>
      <text:p text:style-name="P1"><text:span text:style-name="Emphasis"><text:span text:style-name="T13">–</text:span></text:span><text:span text:style-name="T4">Конечно, нет. Ведь вежливость тогда настоящая, когда она искренняя, естественная, А значит, она рядом с добротой, доброжелательным отношением друг другу, ко всему живому. Не зря гласит русская народная пословица «Хорошо тому, у кого доброе сердце». Ведь доброта помогает людям жить.</text:span></text:p>
      <text:p text:style-name="P1"><text:span text:style-name="Strong_20_Emphasis"><text:span text:style-name="T2">5 уч-ся:</text:span></text:span></text:p>
      <text:p text:style-name="P7">Добрым быть совсем-совсем не просто,<text:line-break/>Не зависит доброта от роста.<text:line-break/>Не зависит доброта от цвета.<text:line-break/>Доброта не пряник, не конфета.<text:line-break/>Доброта с годами не стареет,<text:line-break/>Доброта от холода согреет.<text:line-break/>Если доброта как солнце светит,<text:line-break/>Радуются взрослые и дети.</text:p>
      <text:p text:style-name="P1"><text:span text:style-name="Strong_20_Emphasis"><text:span text:style-name="T2">6 уч-ся:</text:span></text:span></text:p>
      <text:p text:style-name="P7">Землю обогнули тоненькие нити<text:line-break/>Нити параллелей и зелёных рек.<text:line-break/>Протяните руку, руку протяните<text:line-break/>Надо, чтобы в дружбу верил человек.<text:line-break/>Обогрейте словом, обласкайте взглядом,<text:line-break/>От хорошей шутки даже тает снег.<text:line-break/>Это так чудесно, если с вами рядом<text:line-break/>Станет добрым и весёлым хмурый человек.<text:line-break/>– Ребята, а у нас в классе есть злые, грубые дети?</text:p>
      <text:p text:style-name="P1"><text:span text:style-name="Strong_20_Emphasis"><text:span text:style-name="T2">Дети:</text:span></text:span><text:span text:style-name="T4">Нет.</text:span></text:p>
      <text:p text:style-name="P1"><text:span text:style-name="T4">(</text:span><text:span text:style-name="Emphasis"><text:span text:style-name="T6">встаёт уч-ся и говорит):</text:span></text:span><text:span text:style-name="T4">– А может мне быть таким?</text:span></text:p>
      <text:p text:style-name="P1"><text:span text:style-name="Strong_20_Emphasis"><text:span text:style-name="T2">Дети:</text:span></text:span><text:span text:style-name="T4">Егор, будь добрым человеком.</text:span></text:p>
      <text:list xml:id="list36313342" text:style-name="L9">
        <text:list-item>
          <text:p text:style-name="P14">Будь добрым.</text:p>
        </text:list-item>
        <text:list-item>
          <text:p text:style-name="P27">«Сейте разумное, доброе, вечное…» – сказал когда-то поэт Н.А. Некрасов. Эти слова могут стать прекрасным девизом для вас.</text:p>
        </text:list-item>
        <text:list-item>
          <text:p text:style-name="P27">Дари радость и улыбки. Давайте сейчас улыбнёмся друг другу и споём замечательную песню В. Шаинского «Улыбка».</text:p>
        </text:list-item>
      </text:list>
      <text:p text:style-name="P1"><text:span text:style-name="Strong_20_Emphasis"><text:span text:style-name="T2">Исполняется песня «Улыбка».</text:span></text:span></text:p>
      <text:p text:style-name="P1"><text:span text:style-name="Strong_20_Emphasis"><text:span text:style-name="T13">–</text:span></text:span><text:span text:style-name="T4">Чтобы делать добро, надо, прежде всего, им обладать. У каждого человека свой путь к доброте. Она нам не даётся с рождения, не передаётся по наследству. Необходимо стараться упорно, день за днём, воспитывать в себе её – доброту. Доброта начинается с любви к людям. Сердцем вдохни, не утрать радость любви, силу добра.</text:span></text:p>
      <text:p text:style-name="P1"><text:span text:style-name="Strong_20_Emphasis"><text:span text:style-name="T2">7 уч-ся</text:span></text:span><text:span text:style-name="T4">:</text:span></text:p>
      <text:p text:style-name="P7">Добрые люди, ничто нас не остудит,<text:line-break/>И не захлопнуть распахнутых дверей.<text:line-break/>Добрыми будем, и мир добрее будет,<text:line-break/>Добрыми будем, и будет жизнь добрей.<text:line-break/>Совершите чудо, руку протяните.<text:line-break/><text:soft-page-break/>Надо, чтобы в дружбу верил человек.<text:line-break/>Это так чудесно, если с вами рядом<text:line-break/>Улыбнулся незнакомый хмурый человек.</text:p>
      <text:p text:style-name="P3">– <text:span text:style-name="T1">Сделав добро, наслаждайтесь тем, что другому человеку стало хорошо, комфортно. «От добра добра не ищут», - гласит русская народная пословица. Хорошо бы научиться искренне дарить добро, не ожидая какой-то выгоды и ответа. Если вы научитесь этому, вы – настоящий человек.</text:span></text:p>
      <text:p text:style-name="P1"><text:span text:style-name="T13">– </text:span><text:span text:style-name="T4">Ребята, что посоветуем Егору? Надо ли брать пример с человека, у которого в душе грубость, эгоизм, злость, недоверие к людям? (</text:span><text:span text:style-name="Emphasis"><text:span text:style-name="T6">нет; мы думаем, что он встанет на правильный путь и сделает верный выбор).</text:span></text:span></text:p>
      <text:h text:style-name="P6" text:outline-level="3"><text:span text:style-name="Strong_20_Emphasis"><text:span text:style-name="T14">3. Заключительная часть.</text:span></text:span></text:h>
      <text:p text:style-name="P1"><text:span text:style-name="Strong_20_Emphasis"><text:span text:style-name="T13">–</text:span></text:span><text:span text:style-name="T4">А сейчас проверим, как вы усвоили и насколько запомнили правила воспитанного настоящего человека. Я буду называть ситуацию, а вы определите: вежливыми, воспитанными или нет были действия в ней. Если да – поднимите зелёную карточку, если нет – красную. Работаем в паре.</text:span></text:p>
      <text:p text:style-name="P1"><text:span text:style-name="Strong_20_Emphasis"><text:span text:style-name="T2">Игра «Вежливо-невежливо».</text:span></text:span></text:p>
      <text:list xml:id="list36295494" text:style-name="L10">
        <text:list-item>
          <text:p text:style-name="P15">Говорить грубые слова.</text:p>
        </text:list-item>
        <text:list-item>
          <text:p text:style-name="P28">Обижать маленьких.</text:p>
        </text:list-item>
        <text:list-item>
          <text:p text:style-name="P28">Поиграть с младшей сестрой или братом.</text:p>
        </text:list-item>
        <text:list-item>
          <text:p text:style-name="P28">Поздороваться при встрече.</text:p>
        </text:list-item>
        <text:list-item>
          <text:p text:style-name="P28">Толкнуть, не извиниться.</text:p>
        </text:list-item>
        <text:list-item>
          <text:p text:style-name="P28">Помочь пожилому перейти дорогу.</text:p>
        </text:list-item>
        <text:list-item>
          <text:p text:style-name="P28">Заплатить за проезд в автобусе.</text:p>
        </text:list-item>
        <text:list-item>
          <text:p text:style-name="P28">Помыть дома посуду, сходить в магазин.</text:p>
        </text:list-item>
        <text:list-item>
          <text:p text:style-name="P28">Жаловаться на других.</text:p>
        </text:list-item>
        <text:list-item>
          <text:p text:style-name="P28">Не уступить место в автобусе взрослому.</text:p>
        </text:list-item>
        <text:list-item>
          <text:p text:style-name="P28">Сказать «спасибо».</text:p>
        </text:list-item>
      </text:list>
      <text:p text:style-name="P1"><text:span text:style-name="T13">– </text:span><text:span text:style-name="T4">Молодцы, хорошо усвоили правила воспитанности. А только ли вежливым, добрым, хорошим должен быть настоящий человек?</text:span><text:span text:style-name="Emphasis"><text:span text:style-name="T6">(ответы уч-ся)</text:span></text:span></text:p>
      <text:p text:style-name="P1"><text:span text:style-name="T13">– </text:span><text:span text:style-name="T4">Вспомните произведение С.Я.Маршака «Рассказ о неизвестном герое». О ком это произведение?</text:span><text:span text:style-name="Emphasis"><text:span text:style-name="T6">(о простом парне, который во время пожара спас девочку)</text:span></text:span></text:p>
      <text:p text:style-name="P1"><text:span text:style-name="Emphasis"><text:span text:style-name="T13">–</text:span></text:span><text:span text:style-name="T4">Почему автор называет его героем?</text:span><text:span text:style-name="Emphasis"><text:span text:style-name="T6">(увидев пожар, он бросился на помощь совершенно чужому человеку; неожиданно появился и так же исчез, не ожидая благодарности, красивых слов в свой адрес; на такое способен не каждый)</text:span></text:span></text:p>
      <text:p text:style-name="P1"><text:span text:style-name="Emphasis"><text:span text:style-name="T13">–</text:span></text:span><text:span text:style-name="T4">Что можно сказать об этом парне? Какой он? (</text:span><text:span text:style-name="Emphasis"><text:span text:style-name="T6">храбрый, смелый, скромный)</text:span></text:span></text:p>
      <text:p text:style-name="P1"><text:span text:style-name="T13">– </text:span><text:span text:style-name="T4">Так каким же должен быть настоящий человек? Перед вами листочки, подчеркните слова, характеризующие настоящего человека (</text:span><text:span text:style-name="Emphasis"><text:span text:style-name="T6">инд. работа)</text:span></text:span><text:span text:style-name="T4">Проверк</text:span><text:span text:style-name="T5">а</text:span></text:p>
      <text:p text:style-name="P1"><text:span text:style-name="Strong_20_Emphasis"><text:span text:style-name="T13">–</text:span></text:span><text:span text:style-name="T4">А какие вы в жизни? Приведите примеры о своём настоящем поступке?</text:span><text:span text:style-name="Emphasis"><text:span text:style-name="T6">(ответы уч-ся)</text:span></text:span></text:p>
      <text:p text:style-name="P1"><text:span text:style-name="Emphasis"><text:span text:style-name="T13">–</text:span></text:span><text:span text:style-name="T4">Я желаю каждому из вас вырасти хорошим, вежливым, добрым, настоящим человеком.</text:span></text:p>
      <text:p text:style-name="P1"><text:span text:style-name="Strong_20_Emphasis"><text:span text:style-name="T2">8 уч-ся:</text:span></text:span></text:p>
      <text:p text:style-name="P7">Куда подует ветер, туда и облака.<text:line-break/>По руслу протекает послушная река.<text:line-break/>Но ты человек, ты сильный и смелый.<text:line-break/>Своими руками судьбу свою делай.<text:line-break/>Иди против ветра, на месте не стой.<text:line-break/>Пойми, не бывает дороги простой.<text:line-break/>Теперь не доверяют как прежде чудесам.<text:line-break/>На чудо не надейся, судьбой командуй сам.<text:line-break/><text:line-break/><text:soft-page-break/>– В удушье городов в наш беспокойный век<text:line-break/>Почувствовать дыхание природы<text:line-break/>Способен настоящий человек,<text:line-break/>Влюблённый в состояние свободы.<text:line-break/>Настоящий человек деньгами не богат,<text:line-break/>Он в них кумира видеть не умеет.<text:line-break/>Сокровища души – его бесценный клад,<text:line-break/>Который никогда не оскудеет.<text:line-break/>Настоящий человек умеет отдавать<text:line-break/>И оттого становится богаче.<text:line-break/>Настоящий человек не станет унывать,<text:line-break/>Решая в жизни сложные задачи.<text:line-break/>Настоящий человек лишь добрые дела творит,<text:line-break/>Отвергнув мелочные страсти.<text:line-break/>Настоящий человек не может делать зла.<text:line-break/>И потому я всем желаю счастья.</text:p>
      <text:p text:style-name="P1"><text:span text:style-name="T13">– </text:span><text:span text:style-name="T4">Хотелось бы узнать ваше мнение. Если вам понравился классный час, много полезного для себя взяли, то поднимите карточку с сердцем. Если нет, то плаксу. А кто остался равнодушным к тому, о чём мы с вами говорили, пустой листок.(небольшая беседа о выборе).</text:span></text:p>
      <text:p text:style-name="P1"><text:span text:style-name="T13">– </text:span><text:span text:style-name="T4">Хочу поблагодарить вас за то, что слушали и старались понять услышанное, за вашу помощь. Когда я вам говорю «благодарю» (</text:span><text:span text:style-name="Emphasis"><text:span text:style-name="T6">на доске «благо – дарю»),</text:span></text:span><text:span text:style-name="T4">это значит, что я вам от всего сердца желаю всего наилучшего. Старайтесь и вы благодарить людей за всё хорошее, что они вам делают. Я надеюсь, что каждый из вас будет настоящим человеком и дарить только радость для окружающих.</text:span></text:p>
      <text:p text:style-name="P1"><text:span text:style-name="Strong_20_Emphasis"><text:span text:style-name="T2"/></text:span></text:p>
      <text:p text:style-name="P3">– <text:span text:style-name="T1">Классный час хочу закончить словами великого русского писателя К.Г. Паустовского « Человек должен быть умён, прост, справедлив, смел и добр. Только тогда он имеет право носить это высокое звание – человек»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1T09:19:15.30</meta:creation-date>
    <dc:date>2016-12-05T16:14:32.16</dc:date>
    <meta:editing-duration>PT00H10M43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7" meta:paragraph-count="118" meta:word-count="1990" meta:character-count="13017"/>
  </office:meta>
</office:document-meta>
</file>